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43431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43431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64642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059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EDEDEB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EDEDEB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EDEDEB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EDEDEB" fo:border-right="thin solid #000000" style:vertical-align="top" style:shrink-to-fit="true" style:repeat-content="false"/>
      <style:paragraph-properties fo:text-align="start" fo:margin-left="0cm"/>
      <style:text-properties fo:color="#7C7C79" fo:font-size="6pt" style:font-size-asian="6pt" style:font-size-complex="6pt" style:font-family-generic="swiss"/>
    </style:style>
    <style:style style:name="ce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059cm"/>
      <style:text-properties fo:color="#7C7C79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EDEDEB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43431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1" fo:font-size="6pt" style:font-size-asian="6pt" style:font-size-complex="6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1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48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50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1" style:font-name="Arial" style:font-name-asian="Arial" style:font-name-complex="Arial" fo:font-size="5pt" style:font-size-asian="5pt" style:font-size-complex="5pt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1" style:font-name="Arial" style:font-name-asian="Arial" style:font-name-complex="Arial" fo:font-size="5pt" style:font-size-asian="5pt" style:font-size-complex="5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fo:color="#696966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fo:color="#696966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696966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96966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43431" fo:font-size="6pt" style:font-size-asian="6pt" style:font-size-complex="6pt" style:font-family-generic="swiss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43431" fo:font-size="6pt" style:font-size-asian="6pt" style:font-size-complex="6pt" style:font-family-generic="swiss"/>
    </style:style>
    <style:style style:name="ce105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43431" fo:font-size="6pt" style:font-size-asian="6pt" style:font-size-complex="6pt" style:font-family-generic="swiss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43431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EDEDEB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15" style:family="table-cell" style:parent-style-name="Default" style:data-style-name="N1">
      <style:table-cell-properties fo:border-top="none" fo:border-bottom="thin solid #000000" fo:border-left="thin solid #EDEDEB" fo:border-right="none" style:vertical-align="top" style:shrink-to-fit="true" style:repeat-content="false"/>
      <style:paragraph-properties fo:text-align="start" fo:margin-left="0cm"/>
      <style:text-properties fo:color="#7C7C79" fo:font-size="6pt" style:font-size-asian="6pt" style:font-size-complex="6pt" style:font-family-generic="swiss"/>
    </style:style>
    <style:style style:name="ce116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7C7C79" fo:font-size="6pt" style:font-size-asian="6pt" style:font-size-complex="6pt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45652" fo:font-size="6pt" style:font-size-asian="6pt" style:font-size-complex="6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45652" fo:font-size="6pt" style:font-size-asian="6pt" style:font-size-complex="6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646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646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646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6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343431" fo:font-size="6pt" style:font-size-asian="6pt" style:font-size-complex="6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343431" fo:font-size="6pt" style:font-size-asian="6pt" style:font-size-complex="6pt" style:font-family-generic="swiss"/>
    </style:style>
    <style:style style:name="ce1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343431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C1D1A" fo:font-size="6pt" style:font-size-asian="6pt" style:font-size-complex="6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C1D1A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1"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1" fo:font-size="6pt" style:font-size-asian="6pt" style:font-size-complex="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1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696966" fo:font-size="6pt" style:font-size-asian="6pt" style:font-size-complex="6pt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thin solid #EDEDEB" style:vertical-align="top" style:shrink-to-fit="true" style:repeat-content="false"/>
      <style:paragraph-properties fo:text-align="start" fo:margin-left="0.706cm"/>
      <style:text-properties fo:color="#696966" fo:font-size="6pt" style:font-size-asian="6pt" style:font-size-complex="6pt" style:font-family-generic="swiss"/>
    </style:style>
    <style:style style:name="ce168" style:family="table-cell" style:parent-style-name="Default" style:data-style-name="N1">
      <style:table-cell-properties fo:border-top="thin solid #000000" fo:border-bottom="thin solid #000000" fo:border-left="thin solid #EDEDEB" fo:border-right="none" style:vertical-align="top" style:shrink-to-fit="true" style:repeat-content="false"/>
      <style:paragraph-properties fo:text-align="start" fo:margin-left="0cm"/>
      <style:text-properties fo:color="#ACACAA" fo:font-size="6pt" style:font-size-asian="6pt" style:font-size-complex="6pt" style:font-family-generic="swiss"/>
    </style:style>
    <style:style style:name="ce1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ACACAA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1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64642" fo:font-size="6pt" style:font-size-asian="6pt" style:font-size-complex="6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99" style:family="table-cell" style:parent-style-name="Default" style:data-style-name="N1">
      <style:table-cell-properties fo:border-top="thin solid #000000" fo:border-bottom="thin solid #000000" fo:border-left="thin solid #000000" fo:border-right="thin solid #EDEDEB" style:vertical-align="top" style:shrink-to-fit="true" style:repeat-content="false"/>
      <style:paragraph-properties fo:text-align="start" fo:margin-left="0.706cm"/>
      <style:text-properties fo:color="#696966" fo:font-size="6pt" style:font-size-asian="6pt" style:font-size-complex="6pt" style:font-family-generic="swiss"/>
    </style:style>
    <style:style style:name="ce200" style:family="table-cell" style:parent-style-name="Default" style:data-style-name="N1">
      <style:table-cell-properties fo:border-top="thin solid #000000" fo:border-bottom="thin solid #000000" fo:border-left="thin solid #EDEDEB" fo:border-right="thin solid #000000" style:vertical-align="top" style:shrink-to-fit="true" style:repeat-content="false"/>
      <style:paragraph-properties fo:text-align="start" fo:margin-left="0cm"/>
      <style:text-properties fo:color="#ACACAA" fo:font-size="6pt" style:font-size-asian="6pt" style:font-size-complex="6pt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545652" fo:font-size="6pt" style:font-size-asian="6pt" style:font-size-complex="6pt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C1D1A"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1" fo:font-size="6pt" style:font-size-asian="6pt" style:font-size-complex="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4646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706cm"/>
      <style:text-properties fo:color="#343431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646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2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343431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EDEDEB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28" style:family="table-cell" style:parent-style-name="Default" style:data-style-name="N1">
      <style:table-cell-properties fo:border-top="none" fo:border-bottom="thin solid #000000" fo:border-left="thin solid #EDEDEB" fo:border-right="thin solid #000000" style:vertical-align="top" style:shrink-to-fit="true" style:repeat-content="false"/>
      <style:paragraph-properties fo:text-align="start" fo:margin-left="0cm"/>
      <style:text-properties fo:color="#7C7C79" fo:font-size="6pt" style:font-size-asian="6pt" style:font-size-complex="6pt" style:font-family-generic="swiss"/>
    </style:style>
    <style:style style:name="ce2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1" style:font-name="Arial" style:font-name-asian="Arial" style:font-name-complex="Arial" fo:font-size="5pt" style:font-size-asian="5pt" style:font-size-complex="5pt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96966" style:font-name="Arial" style:font-name-asian="Arial" style:font-name-complex="Arial" fo:font-size="6pt" style:font-size-asian="6pt" style:font-size-complex="6pt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6969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646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A160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5E33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AF752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5E330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1C1D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64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4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434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45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C7C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CAC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96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96966" style:text-line-through-style="none" style:font-name="Arial" style:font-name-asian="Arial" style:font-name-complex="Arial" fo:font-size="58pt" style:font-size-asian="58pt" style:font-size-complex="5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545652" style:text-line-through-style="none" style:font-name="Arial" style:font-name-asian="Arial" style:font-name-complex="Arial" fo:font-size="58pt" style:font-size-asian="58pt" style:font-size-complex="5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464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7C7C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545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ACAC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696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9967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ACAC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F4F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34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3434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434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4646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1C1D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64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4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456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646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6969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46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969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4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456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6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969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434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456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434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456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434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434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969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646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646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456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4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C7C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969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9797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969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ACAC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969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6969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C7C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6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969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969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6969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969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96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C7C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3434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456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6969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7C7C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34343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434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456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C1D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6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3434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434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456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464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456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69696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C7C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434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456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1C1D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4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6969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6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45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1C1D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" style:family="text" style:parent-style-name="Default">
      <style:text-properties fo:color="#4646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4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3434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34343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1C1D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434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4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34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97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C7C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34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98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404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solid" draw:fill-color="#ededeb" draw:opacity="50%" draw:stroke="none"/>
    </style:style>
    <style:style style:family="graphic" style:name="a0">
      <style:graphic-properties draw:fill="none" draw:stroke="solid" svg:stroke-width="0.01541in" svg:stroke-color="#000000" svg:stroke-opacity="100%"/>
    </style:style>
    <style:style style:family="graphic" style:name="a13">
      <style:graphic-properties draw:fill="solid" draw:fill-color="#ededeb" draw:opacity="50%" draw:stroke="none"/>
    </style:style>
    <style:style style:family="graphic" style:name="a1">
      <style:graphic-properties draw:fill="none" draw:stroke="solid" svg:stroke-width="0.00385in" svg:stroke-color="#000000" svg:stroke-opacity="100%"/>
    </style:style>
    <style:style style:family="graphic" style:name="a14">
      <style:graphic-properties draw:fill="solid" draw:fill-color="#ededeb" draw:opacity="50%" draw:stroke="none"/>
    </style:style>
    <style:style style:family="graphic" style:name="a2">
      <style:graphic-properties draw:fill="none" draw:stroke="solid" svg:stroke-width="0.0077in" svg:stroke-color="#000000" svg:stroke-opacity="100%"/>
    </style:style>
    <style:style style:family="graphic" style:name="a15">
      <style:graphic-properties draw:fill="none" draw:stroke="solid" svg:stroke-width="0.0139in" svg:stroke-color="#343431" svg:stroke-opacity="100%"/>
    </style:style>
    <style:style style:family="graphic" style:name="a3">
      <style:graphic-properties draw:fill="none" draw:stroke="solid" svg:stroke-width="0.00385in" svg:stroke-color="#000000" svg:stroke-opacity="100%"/>
    </style:style>
    <style:style style:family="graphic" style:name="a4">
      <style:graphic-properties draw:fill="solid" draw:fill-color="#ededeb" draw:opacity="50%" draw:stroke="none"/>
    </style:style>
    <style:style style:family="graphic" style:name="a5">
      <style:graphic-properties draw:fill="solid" draw:fill-color="#ededeb" draw:opacity="50%" draw:stroke="none"/>
    </style:style>
    <style:style style:family="graphic" style:name="a6">
      <style:graphic-properties draw:fill="solid" draw:fill-color="#ededeb" draw:opacity="50%" draw:stroke="none"/>
    </style:style>
    <style:style style:family="graphic" style:name="a7">
      <style:graphic-properties draw:fill="solid" draw:fill-color="#ededeb" draw:opacity="50%" draw:stroke="none"/>
    </style:style>
    <style:style style:family="graphic" style:name="a8">
      <style:graphic-properties draw:fill="solid" draw:fill-color="#ededeb" draw:opacity="50%" draw:stroke="none"/>
    </style:style>
    <style:style style:family="graphic" style:name="a9">
      <style:graphic-properties draw:fill="solid" draw:fill-color="#ededeb" draw:opacity="50%" draw:stroke="none"/>
    </style:style>
    <style:style style:family="graphic" style:name="a10">
      <style:graphic-properties draw:fill="solid" draw:fill-color="#ededeb" draw:opacity="50%" draw:stroke="none"/>
    </style:style>
    <style:style style:family="graphic" style:name="a11">
      <style:graphic-properties draw:fill="solid" draw:fill-color="#ededeb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 table:number-columns-spanned="1" table:number-rows-spanned="34" table:style-name="ce26"/>
          <table:table-cell office:value-type="string" table:number-columns-spanned="22" table:number-rows-spanned="1" table:style-name="ce27">
            <text:p><text:a xlink:href="mailto:solencantado.ong2@gmail.com"><text:span text:style-name="T2">1</text:span><text:line-break/><text:span text:style-name="T3">-</text:span><text:span text:style-name="T4">•<text:s/></text:span><text:span text:style-name="T5">-</text:span><text:span text:style-name="T6">.<text:s text:c="16"/></text:span><text:span text:style-name="T7">ONG Instituto de C</text:span><text:span text:style-name="T8">ida</text:span><text:span text:style-name="T7">dania<text:s/></text:span><text:span text:style-name="T9">Sol Encantado<text:s/></text:span><text:span text:style-name="T10">li</text:span><text:line-break/><text:span text:style-name="T8">Rua<text:s/></text:span><text:span text:style-name="T11">Gran</text:span><text:span text:style-name="T12">i</text:span><text:span text:style-name="T8">to</text:span><text:span text:style-name="T12">,<text:s/></text:span><text:span text:style-name="T11">71</text:span><text:span text:style-name="T12">-<text:s/></text:span><text:span text:style-name="T8">Pq</text:span><text:span text:style-name="T13">.<text:s/></text:span><text:span text:style-name="T8">Pr</text:span><text:span text:style-name="T12">i</text:span><text:span text:style-name="T11">mavera</text:span><text:span text:style-name="T12">-<text:s/></text:span><text:span text:style-name="T11">Guarulhos/<text:s/></text:span><text:span text:style-name="T14">SP</text:span><text:line-break/><text:span text:style-name="T15">-<text:s text:c="3"/></text:span><text:span text:style-name="T16">-<text:s text:c="4"/></text:span><text:span text:style-name="T11">CEP</text:span><text:span text:style-name="T12">:<text:s/></text:span><text:span text:style-name="T8">0714</text:span><text:span text:style-name="T14">S-25</text:span><text:span text:style-name="T9">0<text:s text:c="9"/></text:span><text:span text:style-name="T17">CNPJ</text:span><text:span text:style-name="T18">:<text:s/></text:span><text:span text:style-name="T19">28</text:span><text:span text:style-name="T18">.</text:span><text:span text:style-name="T17">676</text:span><text:span text:style-name="T20">.</text:span><text:span text:style-name="T21">739/</text:span><text:span text:style-name="T17">000</text:span><text:span text:style-name="T21">3-07</text:span><text:line-break/><text:span text:style-name="T22">�-<text:s text:c="55"/></text:span><text:span text:style-name="T11">Tel.</text:span><text:span text:style-name="T12">:<text:s/></text:span><text:span text:style-name="T11">11<text:s/></text:span><text:span text:style-name="T14">2</text:span><text:span text:style-name="T8">492</text:span><text:span text:style-name="T12">-</text:span><text:span text:style-name="T8">9498<text:s text:c="4"/></text:span><text:span text:style-name="T19">Ema</text:span><text:span text:style-name="T18">il</text:span><text:span text:style-name="T20">:<text:s/></text:span><text:span text:style-name="T21">solencan</text:span><text:span text:style-name="T17">t</text:span><text:span text:style-name="T21">a</text:span><text:span text:style-name="T17">do</text:span><text:span text:style-name="T20">.</text:span><text:span text:style-name="T19">ong2@gmail.com</text:span><text:line-break/><text:span text:style-name="T23">- <text:s text:c="12"/>-<text:s/></text:span><text:span text:style-name="T24">•</text:span><text:line-break/><text:span text:style-name="T25">A<text:s text:c="3"/></text:span><text:span text:style-name="T26">EXO IV-<text:s text:c="3"/></text:span><text:span text:style-name="T27">EDUCAÇÃO INFANTIL<text:s/></text:span><text:span text:style-name="T28">-<text:s/></text:span><text:span text:style-name="T27">CRECHE</text:span></text:a></text:p>
          </table:table-cell>
          <table:covered-table-cell table:number-columns-repeated="4"/>
          <table:covered-table-cell>
            <draw:custom-shape svg:x="0.43624in" svg:y="0.9536in" svg:width="0.10069in" svg:height="0.31319in" draw:z-index="9" draw:id="id8" draw:style-name="a7" draw:name="Shape 10">
              <svg:title/>
              <svg:desc/>
              <draw:enhanced-geometry xmlns:dr3d="urn:oasis:names:tc:opendocument:xmlns:dr3d:1.0" draw:type="non-primitive" svg:viewBox="0 0 92075 286385" draw:enhanced-path="M 91610 286162 L 0 286162 0 0 91610 0 91610 28616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286385"/>
                <draw:equation draw:name="f8" draw:formula="0 / ?f6"/>
                <draw:equation draw:name="f9" draw:formula="92075 / ?f6"/>
                <draw:equation draw:name="f10" draw:formula="0 / ?f7"/>
                <draw:equation draw:name="f11" draw:formula="286385 / ?f7"/>
              </draw:enhanced-geometry>
            </draw:custom-shape>
          </table:covered-table-cell>
          <table:covered-table-cell>
            <draw:custom-shape svg:x="0.01462in" svg:y="0.9536in" svg:width="0.10069in" svg:height="0.31319in" draw:z-index="10" draw:id="id9" draw:style-name="a8" draw:name="Shape 11">
              <svg:title/>
              <svg:desc/>
              <draw:enhanced-geometry xmlns:dr3d="urn:oasis:names:tc:opendocument:xmlns:dr3d:1.0" draw:type="non-primitive" svg:viewBox="0 0 92075 286385" draw:enhanced-path="M 91610 286162 L 0 286162 0 0 91610 0 91610 28616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286385"/>
                <draw:equation draw:name="f8" draw:formula="0 / ?f6"/>
                <draw:equation draw:name="f9" draw:formula="92075 / ?f6"/>
                <draw:equation draw:name="f10" draw:formula="0 / ?f7"/>
                <draw:equation draw:name="f11" draw:formula="286385 / ?f7"/>
              </draw:enhanced-geometry>
            </draw:custom-shape>
          </table:covered-table-cell>
          <table:covered-table-cell>
            <draw:custom-shape svg:x="0.04863in" svg:y="1.59631in" svg:width="2.55903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2339975 0" draw:enhanced-path="M 0 0 L 23395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9975"/>
                <draw:equation draw:name="f7" draw:formula="?f4 / 0"/>
                <draw:equation draw:name="f8" draw:formula="0 / ?f6"/>
                <draw:equation draw:name="f9" draw:formula="233997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4181in" svg:y="0.72995in" svg:width="0.01944in" svg:height="0.15208in" draw:z-index="8" draw:id="id7" draw:style-name="a6" draw:name="Shape 9">
              <svg:title/>
              <svg:desc/>
              <draw:enhanced-geometry xmlns:dr3d="urn:oasis:names:tc:opendocument:xmlns:dr3d:1.0" draw:type="non-primitive" svg:viewBox="0 0 17780 139065" draw:enhanced-path="M 17617 138745 L 0 138745 0 0 17617 0 17617 13874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0"/>
                <draw:equation draw:name="f7" draw:formula="?f4 / 139065"/>
                <draw:equation draw:name="f8" draw:formula="0 / ?f6"/>
                <draw:equation draw:name="f9" draw:formula="17780 / ?f6"/>
                <draw:equation draw:name="f10" draw:formula="0 / ?f7"/>
                <draw:equation draw:name="f11" draw:formula="139065 / ?f7"/>
              </draw:enhanced-geometry>
            </draw:custom-shape>
            <draw:custom-shape svg:x="0.00413in" svg:y="0.43736in" svg:width="0.01944in" svg:height="0.15208in" draw:z-index="6" draw:id="id5" draw:style-name="a4" draw:name="Shape 7">
              <svg:title/>
              <svg:desc/>
              <draw:enhanced-geometry xmlns:dr3d="urn:oasis:names:tc:opendocument:xmlns:dr3d:1.0" draw:type="non-primitive" svg:viewBox="0 0 17780 139065" draw:enhanced-path="M 17617 138745 L 0 138745 0 0 17617 0 17617 13874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0"/>
                <draw:equation draw:name="f7" draw:formula="?f4 / 139065"/>
                <draw:equation draw:name="f8" draw:formula="0 / ?f6"/>
                <draw:equation draw:name="f9" draw:formula="17780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covered-table-cell>
            <draw:custom-shape svg:x="0.08487in" svg:y="0.58367in" svg:width="0.06875in" svg:height="0.29861in" draw:z-index="7" draw:id="id6" draw:style-name="a5" draw:name="Shape 8">
              <svg:title/>
              <svg:desc/>
              <draw:enhanced-geometry xmlns:dr3d="urn:oasis:names:tc:opendocument:xmlns:dr3d:1.0" draw:type="non-primitive" svg:viewBox="0 0 62865 273050" draw:enhanced-path="M 17614 0 L 0 0 0 138747 17614 138747 17614 0 Z N M 62547 133769 L 44919 133769 44919 272516 62547 272516 62547 13376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"/>
                <draw:equation draw:name="f7" draw:formula="?f4 / 273050"/>
                <draw:equation draw:name="f8" draw:formula="0 / ?f6"/>
                <draw:equation draw:name="f9" draw:formula="62865 / ?f6"/>
                <draw:equation draw:name="f10" draw:formula="0 / ?f7"/>
                <draw:equation draw:name="f11" draw:formula="273050 / ?f7"/>
              </draw:enhanced-geometry>
            </draw:custom-shape>
          </table:covered-table-cell>
          <table:covered-table-cell table:number-columns-repeated="2"/>
          <table:covered-table-cell>
            <draw:custom-shape svg:x="0.51926in" svg:y="2.49903in" svg:width="0.01597in" svg:height="0.1125in" draw:z-index="11" draw:id="id10" draw:style-name="a9" draw:name="Shape 12">
              <svg:title/>
              <svg:desc/>
              <draw:enhanced-geometry xmlns:dr3d="urn:oasis:names:tc:opendocument:xmlns:dr3d:1.0" draw:type="non-primitive" svg:viewBox="0 0 14604 102870" draw:enhanced-path="M 14093 102680 L 0 102680 0 0 14093 0 14093 1026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04"/>
                <draw:equation draw:name="f7" draw:formula="?f4 / 102870"/>
                <draw:equation draw:name="f8" draw:formula="0 / ?f6"/>
                <draw:equation draw:name="f9" draw:formula="14604 / ?f6"/>
                <draw:equation draw:name="f10" draw:formula="0 / ?f7"/>
                <draw:equation draw:name="f11" draw:formula="102870 / ?f7"/>
              </draw:enhanced-geometry>
            </draw:custom-shape>
          </table:covered-table-cell>
          <table:covered-table-cell/>
          <table:covered-table-cell>
            <draw:custom-shape svg:x="0.55247in" svg:y="2.49134in" svg:width="0.02708in" svg:height="0.1125in" draw:z-index="12" draw:id="id11" draw:style-name="a10" draw:name="Shape 13">
              <svg:title/>
              <svg:desc/>
              <draw:enhanced-geometry xmlns:dr3d="urn:oasis:names:tc:opendocument:xmlns:dr3d:1.0" draw:type="non-primitive" svg:viewBox="0 0 24765 102870" draw:enhanced-path="M 24664 102680 L 0 102680 0 0 24664 0 24664 1026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102870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102870 / ?f7"/>
              </draw:enhanced-geometry>
            </draw:custom-shape>
          </table:covered-table-cell>
          <table:table-cell table:number-columns-repeated="16361"/>
        </table:table-row>
        <table:table-row table:style-name="ro2">
          <table:covered-table-cell/>
          <table:table-cell office:value-type="string" table:number-columns-spanned="22" table:number-rows-spanned="1" table:style-name="ce29">
            <text:p><text:span text:style-name="T29">Quadro de Recurso</text:span><text:span text:style-name="T30">s<text:s/></text:span><text:span text:style-name="T31">H11m11nos<text:s/></text:span><text:span text:style-name="T32">-<text:s text:c="2"/></text:span><text:span text:style-name="T31">2026</text:span></text:p>
            <text:p><text:span text:style-name="T33">Entidad</text:span><text:span text:style-name="T34">e:</text:span><text:span text:style-name="T35">         ONG </text:span><text:span text:style-name="T36">INTrnJTO </text:span><text:span text:style-name="T35">D</text:span><text:span text:style-name="T36">E </text:span><text:span text:style-name="T37">CIDADANIA </text:span><text:span text:style-name="T36">SOL ENCANTADO </text:span><text:span text:style-name="T38">li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1"/>
          <table:table-cell table:number-columns-repeated="16361"/>
        </table:table-row>
        <table:table-row table:style-name="ro3">
          <table:covered-table-cell/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39">n</text:span><text:span text:style-name="T40">•</text:span></text:p>
          </table:table-cell>
          <table:table-cell office:value-type="string" table:style-name="ce4">
            <text:p><text:span text:style-name="T41">I</text:span></text:p>
          </table:table-cell>
          <table:table-cell office:value-type="string" table:style-name="ce5">
            <text:p><text:span text:style-name="T42">IJal</text:span><text:span text:style-name="T43">d</text:span><text:span text:style-name="T1">.</text:span>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<text:span text:style-name="T44">Nomt</text:span></text:p>
          </table:table-cell>
          <table:table-cell office:value-type="string" table:number-columns-spanned="2" table:number-rows-spanned="1" table:style-name="ce31">
            <text:p><text:span text:style-name="T45">li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6">R.</text:span><text:span text:style-name="T47">G.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48">li</text:span></text:p>
          </table:table-cell>
          <table:covered-table-cell/>
          <table:table-cell office:value-type="string" table:style-name="ce9">
            <text:p><text:span text:style-name="T47">F</text:span><text:span text:style-name="T49">un�o</text:span></text:p>
          </table:table-cell>
          <table:table-cell office:value-type="string" table:number-columns-spanned="2" table:number-rows-spanned="1" table:style-name="ce33">
            <text:p><text:span text:style-name="T48">li</text:span></text:p>
          </table:table-cell>
          <table:covered-table-cell/>
          <table:table-cell office:value-type="string" table:style-name="ce10">
            <text:p><text:span text:style-name="T46">Ll</text:span><text:span text:style-name="T44">abllilaç-Jlo</text:span></text:p>
          </table:table-cell>
          <table:table-cell office:value-type="string" table:style-name="ce8">
            <text:p><text:span text:style-name="T45">l</text:span><text:span text:style-name="T50">i</text:span></text:p>
          </table:table-cell>
          <table:table-cell office:value-type="string" table:style-name="ce9">
            <text:p><text:span text:style-name="T46">U</text:span><text:span text:style-name="T47">onlrio</text:span>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34">
            <text:p><text:span text:style-name="T47">Salvio</text:span></text:p>
          </table:table-cell>
          <table:covered-table-cell/>
          <table:table-cell office:value-type="string" table:style-name="ce12">
            <text:p><text:span text:style-name="T47">Contar.�</text:span></text:p>
          </table:table-cell>
          <table:table-cell table:number-columns-repeated="16361"/>
        </table:table-row>
        <table:table-row table:style-name="ro4">
          <table:covered-table-cell/>
          <table:table-cell office:value-type="float" office:value="1" table:number-columns-spanned="2" table:number-rows-spanned="1" table:style-name="ce190">
            <text:p>1</text:p>
          </table:table-cell>
          <table:covered-table-cell/>
          <table:table-cell office:value-type="string" table:number-columns-spanned="3" table:number-rows-spanned="1" table:style-name="ce218">
            <text:p><text:span text:style-name="T51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Adn&amp;NI Ahc:s dos SoDlOS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41439701.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í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cd.o.i!&lt;K!lo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006.s 1700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53">RS<text:s/></text:span><text:span text:style-name="T52">3 <text:s/>106</text:span><text:span text:style-name="T54">.</text:span><text:span text:style-name="T52">13</text:span></text:p>
          </table:table-cell>
          <table:covered-table-cell/>
          <table:table-cell office:value-type="string" table:style-name="ce13">
            <text:p><text:span text:style-name="T52">98 398-S</text:span></text:p>
          </table:table-cell>
          <table:table-cell table:number-columns-repeated="16361"/>
        </table:table-row>
        <table:table-row table:style-name="ro5">
          <table:covered-table-cell/>
          <table:table-cell office:value-type="float" office:value="2" table:number-columns-spanned="2" table:number-rows-spanned="2" table:style-name="ce194">
            <text:p>2</text:p>
          </table:table-cell>
          <table:covered-table-cell/>
          <table:table-cell office:value-type="string" table:number-columns-spanned="3" table:number-rows-spanned="2" table:style-name="ce218">
            <text:p><text:span text:style-name="T51">n</text:span></text:p>
          </table:table-cell>
          <table:covered-table-cell table:number-columns-repeated="2"/>
          <table:table-cell office:value-type="string" table:number-columns-spanned="2" table:number-rows-spanned="2" table:style-name="ce192">
            <text:p><text:span text:style-name="T47">/\nd= Gomes C4ndido</text:span></text:p>
          </table:table-cell>
          <table:covered-table-cell/>
          <table:table-cell office:value-type="string" table:number-columns-spanned="4" table:number-rows-spanned="2" table:style-name="ce202">
            <text:p><text:span text:style-name="T55">48<text:s/></text:span><text:span text:style-name="T52">080 626-3</text:span></text:p>
          </table:table-cell>
          <table:covered-table-cell table:number-columns-repeated="3"/>
          <table:table-cell office:value-type="string" table:number-columns-spanned="3" table:number-rows-spanned="2" table:style-name="ce192">
            <text:p><text:span text:style-name="T47">Proícssor</text:span></text:p>
          </table:table-cell>
          <table:covered-table-cell table:number-columns-repeated="2"/>
          <table:table-cell office:value-type="string" table:number-columns-spanned="2" table:number-rows-spanned="2" table:style-name="ce192">
            <text:p><text:span text:style-name="T44">Peda</text:span><text:span text:style-name="T52">•ooio</text:span></text:p>
          </table:table-cell>
          <table:covered-table-cell/>
          <table:table-cell office:value-type="string" table:number-columns-spanned="3" table:number-rows-spanned="2" table:style-name="ce198">
            <text:p><text:span text:style-name="T52">07006.s 1700</text:span></text:p>
          </table:table-cell>
          <table:covered-table-cell table:number-columns-repeated="2"/>
          <table:table-cell table:number-columns-spanned="2" table:number-rows-spanned="1" table:style-name="ce224"/>
          <table:covered-table-cell/>
          <table:table-cell office:value-type="string" table:number-columns-spanned="1" table:number-rows-spanned="2" table:style-name="ce225">
            <text:p><text:span text:style-name="T52">9 877</text:span><text:span text:style-name="T54">-</text:span><text:span text:style-name="T52">S</text:span>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<text:span text:style-name="T47">RS<text:s/></text:span><text:span text:style-name="T52">3<text:s/></text:span><text:span text:style-name="T54">1</text:span><text:span text:style-name="T52">06</text:span></text:p>
          </table:table-cell>
          <table:table-cell office:value-type="string" table:style-name="ce15">
            <text:p><text:span text:style-name="T56">.</text:span><text:span text:style-name="T52">13</text:span>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number-columns-spanned="2" table:number-rows-spanned="1" table:style-name="ce211">
            <text:p><text:span text:style-name="T43">J</text:span></text:p>
          </table:table-cell>
          <table:covered-table-cell/>
          <table:table-cell office:value-type="string" table:number-columns-spanned="3" table:number-rows-spanned="1" table:style-name="ce218">
            <text:p><text:span text:style-name="T57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CMntla<text:s/></text:span><text:span text:style-name="T44">Maru<text:s/></text:span><text:span text:style-name="T47">Ncrc,<text:s/></text:span><text:span text:style-name="T44">D<text:s text:c="2"/></text:span><text:span text:style-name="T47">de Ar2�Jo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36 <text:s/>895 <text:s/>804-8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rror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PedaO&lt;K!JQ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006.sl7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3106</text:span><text:span text:style-name="T56">.</text:span><text:span text:style-name="T52">13</text:span></text:p>
          </table:table-cell>
          <table:covered-table-cell/>
          <table:table-cell office:value-type="string" table:style-name="ce13">
            <text:p><text:span text:style-name="T47">6-l<text:s/></text:span><text:span text:style-name="T52">087</text:span><text:span text:style-name="T56">-</text:span><text:span text:style-name="T52">S</text:span></text:p>
          </table:table-cell>
          <table:table-cell table:number-columns-repeated="16361"/>
        </table:table-row>
        <table:table-row table:style-name="ro8">
          <table:covered-table-cell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30">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47">Carolinc 1-nne&lt;<text:s/></text:span><text:span text:style-name="T58">da<text:s/></text:span><text:span text:style-name="T59">CoN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33 849.347-S</text:span></text:p>
          </table:table-cell>
          <table:covered-table-cell table:number-columns-repeated="3"/>
          <table:table-cell office:value-type="string" table:number-columns-spanned="3" table:number-rows-spanned="1" table:style-name="ce205">
            <text:p><text:span text:style-name="T60">MslSt<text:s text:c="2"/></text:span><text:span text:style-name="T47">Adm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52">Eos,no<text:s/></text:span><text:span text:style-name="T47">Mtwo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47">07006$1700</text:span></text:p>
          </table:table-cell>
          <table:covered-table-cell table:number-columns-repeated="2"/>
          <table:table-cell office:value-type="string" table:style-name="ce16">
            <text:p><text:span text:style-name="T47">RS<text:s/></text:span><text:span text:style-name="T52">2 7J6</text:span><text:span text:style-name="T56">.</text:span></text:p>
          </table:table-cell>
          <table:table-cell office:value-type="float" office:value="14" table:style-name="ce17">
            <text:p>14</text:p>
          </table:table-cell>
          <table:table-cell office:value-type="string" table:style-name="ce13">
            <text:p><text:span text:style-name="T52">S0 861-6</text:span></text:p>
          </table:table-cell>
          <table:table-cell table:number-columns-repeated="16361"/>
        </table:table-row>
        <table:table-row table:style-name="ro5">
          <table:covered-table-cell/>
          <table:table-cell office:value-type="float" office:value="5" table:number-columns-spanned="2" table:number-rows-spanned="2" table:style-name="ce231">
            <text:p>5</text:p>
          </table:table-cell>
          <table:covered-table-cell/>
          <table:table-cell office:value-type="string" table:number-columns-spanned="3" table:number-rows-spanned="2" table:style-name="ce232">
            <text:p><text:span text:style-name="T61">II</text:span></text:p>
          </table:table-cell>
          <table:covered-table-cell table:number-columns-repeated="2"/>
          <table:table-cell office:value-type="string" table:number-columns-spanned="2" table:number-rows-spanned="2" table:style-name="ce205">
            <text:p><text:span text:style-name="T47">Outlanc 8on?c<text:s/></text:span><text:span text:style-name="T62">8ooo1,:</text:span></text:p>
          </table:table-cell>
          <table:covered-table-cell/>
          <table:table-cell office:value-type="string" table:number-columns-spanned="4" table:number-rows-spanned="2" table:style-name="ce198">
            <text:p><text:span text:style-name="T47">21708304-1</text:span></text:p>
          </table:table-cell>
          <table:covered-table-cell table:number-columns-repeated="3"/>
          <table:table-cell office:value-type="string" table:number-columns-spanned="3" table:number-rows-spanned="2" table:style-name="ce192">
            <text:p><text:span text:style-name="T47">Proíc:,.sor</text:span></text:p>
          </table:table-cell>
          <table:covered-table-cell table:number-columns-repeated="2"/>
          <table:table-cell office:value-type="string" table:number-columns-spanned="2" table:number-rows-spanned="2" table:style-name="ce192">
            <text:p><text:span text:style-name="T47">PcduoOJ•</text:span></text:p>
          </table:table-cell>
          <table:covered-table-cell/>
          <table:table-cell office:value-type="string" table:number-columns-spanned="3" table:number-rows-spanned="2" table:style-name="ce198">
            <text:p><text:span text:style-name="T52">07006$1700</text:span></text:p>
          </table:table-cell>
          <table:covered-table-cell table:number-columns-repeated="2"/>
          <table:table-cell table:number-columns-spanned="2" table:number-rows-spanned="1" table:style-name="ce224"/>
          <table:covered-table-cell/>
          <table:table-cell office:value-type="string" table:number-columns-spanned="1" table:number-rows-spanned="2" table:style-name="ce225">
            <text:p><text:span text:style-name="T52">19176-S</text:span>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<text:span text:style-name="T47">RS<text:s/></text:span><text:span text:style-name="T52">J <text:s/>106</text:span></text:p>
          </table:table-cell>
          <table:table-cell office:value-type="string" table:style-name="ce15">
            <text:p><text:span text:style-name="T56">.</text:span><text:span text:style-name="T52">13</text:span>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office:value-type="float" office:value="4" table:number-columns-spanned="2" table:number-rows-spanned="2" table:style-name="ce226">
            <text:p>4</text:p>
          </table:table-cell>
          <table:covered-table-cell/>
          <table:table-cell office:value-type="string" table:number-columns-spanned="3" table:number-rows-spanned="2" table:style-name="ce221">
            <text:p><text:span text:style-name="T31">n</text:span></text:p>
          </table:table-cell>
          <table:covered-table-cell table:number-columns-repeated="2"/>
          <table:table-cell office:value-type="string" table:number-columns-spanned="2" table:number-rows-spanned="2" table:style-name="ce205">
            <text:p><text:span text:style-name="T47">�boro N1lr.a<text:s/></text:span><text:span text:style-name="T63">da<text:s/></text:span><text:span text:style-name="T47">Silw</text:span></text:p>
          </table:table-cell>
          <table:covered-table-cell/>
          <table:table-cell table:number-columns-spanned="4" table:number-rows-spanned="1" table:style-name="ce224"/>
          <table:covered-table-cell table:number-columns-repeated="3"/>
          <table:table-cell office:value-type="string" table:number-columns-spanned="3" table:number-rows-spanned="2" table:style-name="ce192">
            <text:p><text:span text:style-name="T47">Proíessor</text:span></text:p>
          </table:table-cell>
          <table:covered-table-cell table:number-columns-repeated="2"/>
          <table:table-cell office:value-type="string" table:number-columns-spanned="2" table:number-rows-spanned="2" table:style-name="ce192">
            <text:p><text:span text:style-name="T47">Pc:do.00&lt;&gt;10</text:span></text:p>
          </table:table-cell>
          <table:covered-table-cell/>
          <table:table-cell office:value-type="string" table:number-columns-spanned="3" table:number-rows-spanned="2" table:style-name="ce198">
            <text:p><text:span text:style-name="T52">07006.s 1700</text:span></text:p>
          </table:table-cell>
          <table:covered-table-cell table:number-columns-repeated="2"/>
          <table:table-cell office:value-type="string" table:number-columns-spanned="2" table:number-rows-spanned="2" table:style-name="ce198">
            <text:p><text:span text:style-name="T47">IU<text:s/></text:span><text:span text:style-name="T52">3 106</text:span><text:span text:style-name="T54">.</text:span><text:span text:style-name="T52">13</text:span></text:p>
          </table:table-cell>
          <table:covered-table-cell/>
          <table:table-cell office:value-type="string" table:number-columns-spanned="1" table:number-rows-spanned="2" table:style-name="ce225">
            <text:p><text:span text:style-name="T52">26<text:s/></text:span><text:span text:style-name="T47">771-6</text:span>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27">
            <text:p><text:span text:style-name="T47">57 136971</text:span><text:span text:style-name="T56">-</text:span></text:p>
          </table:table-cell>
          <table:covered-table-cell/>
          <table:table-cell office:value-type="float" office:value="9" table:number-columns-spanned="2" table:number-rows-spanned="1" table:style-name="ce228">
            <text:p>9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float" office:value="7" table:number-columns-spanned="2" table:number-rows-spanned="1" table:style-name="ce206">
            <text:p>7</text:p>
          </table:table-cell>
          <table:covered-table-cell/>
          <table:table-cell office:value-type="string" table:number-columns-spanned="3" table:number-rows-spanned="1" table:style-name="ce221">
            <text:p><text:span text:style-name="T31">n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47">Dom10</text:span><text:span text:style-name="T52">...<text:s/></text:span><text:span text:style-name="T47">•<text:s/></text:span><text:span text:style-name="T64">f'r.lnclSCII<text:s/></text:span><text:span text:style-name="T47">R.<text:s/></text:span><text:span text:style-name="T58">8onos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52">&amp;J<text:s/></text:span><text:span text:style-name="T47">106171-x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í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cdo•otn•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006.s 17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3<text:s/></text:span><text:span text:style-name="T52">106</text:span><text:span text:style-name="T54">.</text:span><text:span text:style-name="T52">13</text:span></text:p>
          </table:table-cell>
          <table:covered-table-cell/>
          <table:table-cell office:value-type="string" table:style-name="ce13">
            <text:p><text:span text:style-name="T52">SI <text:s/>2834</text:span></text:p>
          </table:table-cell>
          <table:table-cell table:number-columns-repeated="16361"/>
        </table:table-row>
        <table:table-row table:style-name="ro4">
          <table:covered-table-cell/>
          <table:table-cell office:value-type="float" office:value="8" table:number-columns-spanned="2" table:number-rows-spanned="1" table:style-name="ce222">
            <text:p>8</text:p>
          </table:table-cell>
          <table:covered-table-cell/>
          <table:table-cell office:value-type="string" table:number-columns-spanned="3" table:number-rows-spanned="1" table:style-name="ce223">
            <text:p><text:span text:style-name="T10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E\-cty Almcub<text:s/></text:span><text:span text:style-name="T44">Rcu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SO 588.352-�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í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cdo20l!lll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006$1700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59">R.S<text:s/></text:span><text:span text:style-name="T52">3 <text:s/>106.13</text:span></text:p>
          </table:table-cell>
          <table:covered-table-cell/>
          <table:table-cell office:value-type="string" table:style-name="ce13">
            <text:p><text:span text:style-name="T52">6S<text:s/></text:span><text:span text:style-name="T47">42J-6</text:span></text:p>
          </table:table-cell>
          <table:table-cell table:number-columns-repeated="16361"/>
        </table:table-row>
        <table:table-row table:style-name="ro9">
          <table:covered-table-cell/>
          <table:table-cell office:value-type="float" office:value="9" table:number-columns-spanned="2" table:number-rows-spanned="1" table:style-name="ce219">
            <text:p>9</text:p>
          </table:table-cell>
          <table:covered-table-cell/>
          <table:table-cell office:value-type="float" office:value="11" table:number-columns-spanned="3" table:number-rows-spanned="1" table:style-name="ce220">
            <text:p>11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">Fr.intlJQ<text:s/></text:span><text:span text:style-name="T47">T</text:span><text:span text:style-name="T65">&amp;nd<text:s text:c="3"/></text:span><text:span text:style-name="T44">Rodnguc:s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4">64<text:s/></text:span><text:span text:style-name="T47">642963-1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Aux.Cozinh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Erumo<text:s/></text:span><text:span text:style-name="T44">Med</text:span><text:span text:style-name="T52">10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47">07006.sl7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 1 820</text:span><text:span text:style-name="T54">.</text:span><text:span text:style-name="T52">00</text:span></text:p>
          </table:table-cell>
          <table:covered-table-cell/>
          <table:table-cell office:value-type="string" table:style-name="ce13">
            <text:p><text:span text:style-name="T52">25.299-9</text:span></text:p>
          </table:table-cell>
          <table:table-cell table:number-columns-repeated="16361"/>
        </table:table-row>
        <table:table-row table:style-name="ro4">
          <table:covered-table-cell/>
          <table:table-cell office:value-type="float" office:value="10" table:number-columns-spanned="2" table:number-rows-spanned="1" table:style-name="ce190">
            <text:p>10</text:p>
          </table:table-cell>
          <table:covered-table-cell/>
          <table:table-cell office:value-type="string" table:number-columns-spanned="3" table:number-rows-spanned="1" table:style-name="ce218">
            <text:p><text:span text:style-name="T51">n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47">G2bndlo P<text:s text:c="2"/></text:span><text:span text:style-name="T59">AJ,-.::s<text:s/></text:span><text:span text:style-name="T52">T<text:s text:c="3"/></text:span><text:span text:style-name="T47">de <text:s/>Ol1</text:span><text:span text:style-name="T49">,</text:span><text:span text:style-name="T47">-ctn1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31.709 912-8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f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c:do.•""'•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006.s<text:s/></text:span><text:span text:style-name="T47">17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IU<text:s/></text:span><text:span text:style-name="T52">3 106.13</text:span></text:p>
          </table:table-cell>
          <table:covered-table-cell/>
          <table:table-cell office:value-type="float" office:value="294594" table:style-name="ce18">
            <text:p>294594</text:p>
          </table:table-cell>
          <table:table-cell table:number-columns-repeated="16361"/>
        </table:table-row>
        <table:table-row table:style-name="ro10">
          <table:covered-table-cell/>
          <table:table-cell office:value-type="string" table:number-columns-spanned="2" table:number-rows-spanned="1" table:style-name="ce211">
            <text:p><text:span text:style-name="T43">li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9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� <text:s text:c="11"/>Emanuclly dos s.n,os</text:span></text:p>
          </table:table-cell>
          <table:covered-table-cell/>
          <table:table-cell office:value-type="string" table:number-columns-spanned="4" table:number-rows-spanned="1" table:style-name="ce202">
            <text:p><text:span text:style-name="T66">ss<text:s/></text:span><text:span text:style-name="T47">590<text:s text:c="3"/></text:span><text:span text:style-name="T52">868-9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Ag.<text:s/></text:span><text:span text:style-name="T52">Escol3'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52">Eosmo</text:span><text:span text:style-name="T44">Mtd</text:span><text:span text:style-name="T52">10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47">07<text:s/></text:span><text:span text:style-name="T67">OOàs<text:s/></text:span><text:span text:style-name="T52">17 <text:s/>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221S</text:span><text:span text:style-name="T54">.</text:span><text:span text:style-name="T52">OO</text:span></text:p>
          </table:table-cell>
          <table:covered-table-cell/>
          <table:table-cell office:value-type="string" table:style-name="ce13">
            <text:p><text:span text:style-name="T52">26<text:s/></text:span><text:span text:style-name="T47">768-6</text:span></text:p>
          </table:table-cell>
          <table:table-cell table:number-columns-repeated="16361"/>
        </table:table-row>
        <table:table-row table:style-name="ro4">
          <table:covered-table-cell/>
          <table:table-cell office:value-type="float" office:value="12" table:number-columns-spanned="2" table:number-rows-spanned="1" table:style-name="ce210">
            <text:p>12</text:p>
          </table:table-cell>
          <table:covered-table-cell/>
          <table:table-cell office:value-type="string" table:number-columns-spanned="3" table:number-rows-spanned="1" table:style-name="ce218">
            <text:p><text:span text:style-name="T51">n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47">L2ls<text:s/></text:span><text:span text:style-name="T58">Cruuna da<text:s/></text:span><text:span text:style-name="T59">Fo=<text:s text:c="6"/></text:span><text:span text:style-name="T47">Brno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49160863-9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rc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cd.&gt;l!Olllo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1)() às 17 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<text:s/></text:span><text:span text:style-name="T52">3 106</text:span><text:span text:style-name="T54">.</text:span><text:span text:style-name="T52">13</text:span></text:p>
          </table:table-cell>
          <table:covered-table-cell/>
          <table:table-cell office:value-type="string" table:style-name="ce13">
            <text:p><text:span text:style-name="T52">37 20</text:span><text:span text:style-name="T54">1-</text:span><text:span text:style-name="T52">3</text:span>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number-columns-spanned="2" table:number-rows-spanned="1" table:style-name="ce215">
            <text:p><text:span text:style-name="T68">IJ</text:span></text:p>
          </table:table-cell>
          <table:covered-table-cell/>
          <table:table-cell office:value-type="string" table:number-columns-spanned="3" table:number-rows-spanned="1" table:style-name="ce212">
            <text:p><text:span text:style-name="T51">n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40">LIA<text:s/></text:span><text:span text:style-name="T69">Mor.<text:s/></text:span><text:span text:style-name="T70">AR�IO<text:s/></text:span><text:span text:style-name="T69">R-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39.J99353-x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f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eda=••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52">071)()<text:s/></text:span><text:span text:style-name="T71">às<text:s/></text:span><text:span text:style-name="T52">17<text:s/>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53">RS<text:s/></text:span><text:span text:style-name="T52">3 <text:s/>106</text:span><text:span text:style-name="T54">.</text:span><text:span text:style-name="T47">13</text:span></text:p>
          </table:table-cell>
          <table:covered-table-cell/>
          <table:table-cell office:value-type="string" table:style-name="ce13">
            <text:p><text:span text:style-name="T52">114 19-1-5</text:span>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number-columns-spanned="2" table:number-rows-spanned="1" table:style-name="ce216">
            <text:p><text:span text:style-name="T72">u</text:span></text:p>
          </table:table-cell>
          <table:covered-table-cell/>
          <table:table-cell office:value-type="string" table:number-columns-spanned="3" table:number-rows-spanned="1" table:style-name="ce217">
            <text:p><text:span text:style-name="T73">[l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9">M</text:span><text:span text:style-name="T47">ucdhl<text:s/></text:span><text:span text:style-name="T44">M,.,,..,..<text:s/></text:span><text:span text:style-name="T47">usboo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J6S6S8SH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f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M••oo,o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47">0700às 17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<text:s/></text:span><text:span text:style-name="T52">3 106.13</text:span></text:p>
          </table:table-cell>
          <table:covered-table-cell/>
          <table:table-cell office:value-type="string" table:style-name="ce13">
            <text:p><text:span text:style-name="T52">27<text:s/></text:span><text:span text:style-name="T47">348-1</text:span>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number-columns-spanned="2" table:number-rows-spanned="1" table:style-name="ce211">
            <text:p><text:span text:style-name="T43">I</text:span><text:span text:style-name="T42">S</text:span></text:p>
          </table:table-cell>
          <table:covered-table-cell/>
          <table:table-cell office:value-type="string" table:number-columns-spanned="3" table:number-rows-spanned="1" table:style-name="ce212">
            <text:p><text:span text:style-name="T51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9">M</text:span><text:span text:style-name="T47">amAl)Ql'CC1daC <text:s/>Furudo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31 157 669-ó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4">Connhcu,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ErulJIO<text:s/></text:span><text:span text:style-name="T49">M</text:span><text:span text:style-name="T47">td10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47">07<text:s/></text:span><text:span text:style-name="T52">00 <text:s/>às<text:s text:c="2"/></text:span><text:span text:style-name="T47">17<text:s/></text:span><text:span text:style-name="T52">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 1 894.)7</text:span></text:p>
          </table:table-cell>
          <table:covered-table-cell/>
          <table:table-cell office:value-type="string" table:style-name="ce13">
            <text:p><text:span text:style-name="T52">27<text:s/></text:span><text:span text:style-name="T44">4</text:span><text:span text:style-name="T52">68-2</text:span></text:p>
          </table:table-cell>
          <table:table-cell table:number-columns-repeated="16361"/>
        </table:table-row>
        <table:table-row table:style-name="ro9">
          <table:covered-table-cell/>
          <table:table-cell office:value-type="float" office:value="16" table:number-columns-spanned="2" table:number-rows-spanned="1" table:style-name="ce213">
            <text:p>16</text:p>
          </table:table-cell>
          <table:covered-table-cell/>
          <table:table-cell office:value-type="string" table:number-columns-spanned="3" table:number-rows-spanned="1" table:style-name="ce214">
            <text:p><text:span text:style-name="T9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MAlll Apu,c</text:span><text:span text:style-name="T52">1</text:span><text:span text:style-name="T44">do Pc:rcua<text:s/></text:span><text:span text:style-name="T47">RAfAd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29023 444-x</text:span></text:p>
          </table:table-cell>
          <table:covered-table-cell table:number-columns-repeated="3"/>
          <table:table-cell office:value-type="string" table:number-columns-spanned="3" table:number-rows-spanned="1" table:style-name="ce205">
            <text:p><text:span text:style-name="T44">A</text:span><text:span text:style-name="T52">ux.<text:s/></text:span><text:span text:style-name="T65">lun()CZI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52">Eosm0</text:span><text:span text:style-name="T44">Mtd</text:span><text:span text:style-name="T52">10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52">0700&amp;51700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47">RS<text:s/></text:span><text:span text:style-name="T52">1<text:s/></text:span><text:span text:style-name="T47">820</text:span><text:span text:style-name="T54">,</text:span><text:span text:style-name="T52">00</text:span></text:p>
          </table:table-cell>
          <table:covered-table-cell/>
          <table:table-cell office:value-type="string" table:style-name="ce13">
            <text:p><text:span text:style-name="T54">1</text:span><text:span text:style-name="T47">S6n-S</text:span>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17" table:number-columns-spanned="2" table:number-rows-spanned="1" table:style-name="ce190">
            <text:p>17</text:p>
          </table:table-cell>
          <table:covered-table-cell/>
          <table:table-cell office:value-type="string" table:number-columns-spanned="3" table:number-rows-spanned="1" table:style-name="ce208">
            <text:p><text:span text:style-name="T9">n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74">�l.on&gt; du<text:s text:c="3"/></text:span><text:span text:style-name="T64">GD?S<text:s/></text:span><text:span text:style-name="T47">Amorull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276765»8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Au.'&lt;-<text:s/></text:span><text:span text:style-name="T52">Limpou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52">E. F<text:s text:c="2"/></text:span><text:span text:style-name="T47">lncomp</text:span></text:p>
          </table:table-cell>
          <table:covered-table-cell/>
          <table:table-cell table:number-columns-spanned="1" table:number-rows-spanned="9" table:style-name="ce86"/>
          <table:table-cell office:value-type="string" table:number-columns-spanned="2" table:number-rows-spanned="1" table:style-name="ce41">
            <text:p><text:span text:style-name="T52">0700As 1700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44">RS<text:s/></text:span><text:span text:style-name="T52">1<text:s/></text:span><text:span text:style-name="T47">820.00</text:span></text:p>
          </table:table-cell>
          <table:covered-table-cell/>
          <table:table-cell office:value-type="string" table:style-name="ce13">
            <text:p><text:span text:style-name="T52">66925-3</text:span>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number-columns-spanned="2" table:number-rows-spanned="1" table:style-name="ce209">
            <text:p><text:span text:style-name="T75">I</text:span><text:span text:style-name="T76">li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9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Maru<text:s/></text:span><text:span text:style-name="T47">Ena <text:s text:c="2"/>do S�v.,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52">68.236</text:span><text:span text:style-name="T47">046-6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Aux. CollDh:i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Ensino Mtd</text:span><text:span text:style-name="T56">.</text:span><text:span text:style-name="T47">10</text:span></text:p>
          </table:table-cell>
          <table:covered-table-cell>
            <draw:custom-shape svg:x="0.34806in" svg:y="0.07314in" svg:width="0.00833in" svg:height="0.1125in" draw:z-index="13" draw:id="id12" draw:style-name="a11" draw:name="Shape 14">
              <svg:title/>
              <svg:desc/>
              <draw:enhanced-geometry xmlns:dr3d="urn:oasis:names:tc:opendocument:xmlns:dr3d:1.0" draw:type="non-primitive" svg:viewBox="0 0 7620 102870" draw:enhanced-path="M 7046 102680 L 0 102680 0 0 7046 0 7046 1026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20"/>
                <draw:equation draw:name="f7" draw:formula="?f4 / 102870"/>
                <draw:equation draw:name="f8" draw:formula="0 / ?f6"/>
                <draw:equation draw:name="f9" draw:formula="7620 / ?f6"/>
                <draw:equation draw:name="f10" draw:formula="0 / ?f7"/>
                <draw:equation draw:name="f11" draw:formula="10287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41">
            <text:p><text:span text:style-name="T47">07001\s<text:s/></text:span><text:span text:style-name="T52">1700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44">RS<text:s/></text:span><text:span text:style-name="T47">1 !20.00</text:span></text:p>
          </table:table-cell>
          <table:covered-table-cell/>
          <table:table-cell office:value-type="string" table:style-name="ce13">
            <text:p><text:span text:style-name="T52">26798-8</text:span></text:p>
          </table:table-cell>
          <table:table-cell table:number-columns-repeated="16361"/>
        </table:table-row>
        <table:table-row table:style-name="ro7">
          <table:covered-table-cell/>
          <table:table-cell office:value-type="float" office:value="19" table:number-columns-spanned="2" table:number-rows-spanned="1" table:style-name="ce210">
            <text:p>19</text:p>
          </table:table-cell>
          <table:covered-table-cell/>
          <table:table-cell office:value-type="string" table:number-columns-spanned="3" table:number-rows-spanned="1" table:style-name="ce207">
            <text:p><text:span text:style-name="T77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Monde�Rodn=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20049 551 80</text:span></text:p>
          </table:table-cell>
          <table:covered-table-cell>
            <draw:custom-shape svg:x="0.47945in" svg:y="0.2036in" svg:width="0.02361in" svg:height="0.1125in" draw:z-index="15" draw:id="id14" draw:style-name="a13" draw:name="Shape 16">
              <svg:title/>
              <svg:desc/>
              <draw:enhanced-geometry xmlns:dr3d="urn:oasis:names:tc:opendocument:xmlns:dr3d:1.0" draw:type="non-primitive" svg:viewBox="0 0 21590 102870" draw:enhanced-path="M 21140 102680 L 0 102680 0 0 21140 0 21140 1026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102870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102870 / ?f7"/>
              </draw:enhanced-geometry>
            </draw:custom-shape>
            <draw:custom-shape svg:x="0.16338in" svg:y="0.2036in" svg:width="0.01944in" svg:height="0.1125in" draw:z-index="14" draw:id="id13" draw:style-name="a12" draw:name="Shape 15">
              <svg:title/>
              <svg:desc/>
              <draw:enhanced-geometry xmlns:dr3d="urn:oasis:names:tc:opendocument:xmlns:dr3d:1.0" draw:type="non-primitive" svg:viewBox="0 0 17780 102870" draw:enhanced-path="M 17617 102680 L 0 102680 0 0 17617 0 17617 1026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0"/>
                <draw:equation draw:name="f7" draw:formula="?f4 / 102870"/>
                <draw:equation draw:name="f8" draw:formula="0 / ?f6"/>
                <draw:equation draw:name="f9" draw:formula="17780 / ?f6"/>
                <draw:equation draw:name="f10" draw:formula="0 / ?f7"/>
                <draw:equation draw:name="f11" draw:formula="102870 / ?f7"/>
              </draw:enhanced-geometry>
            </draw:custom-shape>
          </table:covered-table-cell>
          <table:covered-table-cell table:number-columns-repeated="2"/>
          <table:table-cell office:value-type="string" table:number-columns-spanned="3" table:number-rows-spanned="1" table:style-name="ce192">
            <text:p><text:span text:style-name="T44">Prof</text:span><text:span text:style-name="T52">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reda-</text:span><text:span text:style-name="T52">••</text:span></text:p>
          </table:table-cell>
          <table:covered-table-cell/>
          <table:covered-table-cell/>
          <table:table-cell office:value-type="string" table:number-columns-spanned="2" table:number-rows-spanned="1" table:style-name="ce41">
            <text:p><text:span text:style-name="T47">0700As<text:s/></text:span><text:span text:style-name="T52">1700</text:span></text:p>
          </table:table-cell>
          <table:covered-table-cell/>
          <table:table-cell office:value-type="string" table:style-name="ce16">
            <text:p><text:span text:style-name="T44">RS<text:s/></text:span><text:span text:style-name="T47">3<text:s/></text:span><text:span text:style-name="T44">106</text:span></text:p>
          </table:table-cell>
          <table:table-cell office:value-type="string" table:style-name="ce19">
            <text:p><text:span text:style-name="T56">.</text:span><text:span text:style-name="T52">13</text:span></text:p>
          </table:table-cell>
          <table:table-cell office:value-type="string" table:style-name="ce13">
            <text:p><text:span text:style-name="T47">88<text:s/></text:span><text:span text:style-name="T52">126.o</text:span></text:p>
          </table:table-cell>
          <table:table-cell table:number-columns-repeated="16361"/>
        </table:table-row>
        <table:table-row table:style-name="ro7">
          <table:covered-table-cell/>
          <table:table-cell office:value-type="float" office:value="20" table:number-columns-spanned="2" table:number-rows-spanned="1" table:style-name="ce206">
            <text:p>20</text:p>
          </table:table-cell>
          <table:covered-table-cell/>
          <table:table-cell office:value-type="string" table:number-columns-spanned="3" table:number-rows-spanned="1" table:style-name="ce207">
            <text:p><text:span text:style-name="T77">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9">M</text:span><text:span text:style-name="T47">clusl<text:s text:c="3"/></text:span><text:span text:style-name="T44">Aoan:ctdo RlbclTO<text:s/></text:span><text:span text:style-name="T47">Gomes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4">55</text:span><text:span text:style-name="T56">.</text:span><text:span text:style-name="T47">002 431</text:span><text:span text:style-name="T56">-</text:span><text:span text:style-name="T52">J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4">r</text:span><text:span text:style-name="T46">r</text:span><text:span text:style-name="T47">ofc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l'&lt;doe.&lt;K!lo</text:span></text:p>
          </table:table-cell>
          <table:covered-table-cell/>
          <table:covered-table-cell/>
          <table:table-cell office:value-type="string" table:number-columns-spanned="2" table:number-rows-spanned="1" table:style-name="ce87">
            <text:p><text:span text:style-name="T47">07</text:span><text:span text:style-name="T56">·</text:span><text:span text:style-name="T52">001\s</text:span><text:span text:style-name="T47">17<text:s/></text:span><text:span text:style-name="T70">00</text:span></text:p>
            <draw:custom-shape svg:x="0.11321in" svg:y="0.03074in" svg:width="0.01597in" svg:height="0.1125in" draw:z-index="16" draw:id="id15" draw:style-name="a14" draw:name="Shape 17">
              <svg:title/>
              <svg:desc/>
              <draw:enhanced-geometry xmlns:dr3d="urn:oasis:names:tc:opendocument:xmlns:dr3d:1.0" draw:type="non-primitive" svg:viewBox="0 0 14604 102870" draw:enhanced-path="M 14093 102680 L 0 102680 0 0 14093 0 14093 1026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04"/>
                <draw:equation draw:name="f7" draw:formula="?f4 / 102870"/>
                <draw:equation draw:name="f8" draw:formula="0 / ?f6"/>
                <draw:equation draw:name="f9" draw:formula="14604 / ?f6"/>
                <draw:equation draw:name="f10" draw:formula="0 / ?f7"/>
                <draw:equation draw:name="f11" draw:formula="102870 / ?f7"/>
              </draw:enhanced-geometry>
            </draw:custom-shape>
          </table:table-cell>
          <table:covered-table-cell/>
          <table:table-cell office:value-type="string" table:style-name="ce16">
            <text:p><text:span text:style-name="T44">RS<text:s/></text:span><text:span text:style-name="T47">3<text:s/></text:span><text:span text:style-name="T44">106</text:span></text:p>
          </table:table-cell>
          <table:table-cell office:value-type="string" table:style-name="ce19">
            <text:p><text:span text:style-name="T56">.</text:span><text:span text:style-name="T47">13</text:span></text:p>
          </table:table-cell>
          <table:table-cell office:value-type="string" table:style-name="ce13">
            <text:p><text:span text:style-name="T47">78<text:s/></text:span><text:span text:style-name="T44">4</text:span><text:span text:style-name="T52">69-9</text:span>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21" table:number-columns-spanned="2" table:number-rows-spanned="1" table:style-name="ce194">
            <text:p>21</text:p>
          </table:table-cell>
          <table:covered-table-cell/>
          <table:table-cell office:value-type="string" table:number-columns-spanned="3" table:number-rows-spanned="1" table:style-name="ce204">
            <text:p><text:span text:style-name="T78">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9">Nod.J</text:span><text:span text:style-name="T47">a de <text:s/>Olr,-cira N'uncs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34<text:s/></text:span><text:span text:style-name="T44">938<text:s/></text:span><text:span text:style-name="T47">76S-S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7">Professor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cdoROllJ•</text:span></text:p>
          </table:table-cell>
          <table:covered-table-cell/>
          <table:covered-table-cell/>
          <table:table-cell office:value-type="string" table:number-columns-spanned="2" table:number-rows-spanned="1" table:style-name="ce41">
            <text:p><text:span text:style-name="T47">07006.s<text:s/></text:span><text:span text:style-name="T52">1700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79">RS<text:s/></text:span><text:span text:style-name="T47">3 106.13</text:span></text:p>
          </table:table-cell>
          <table:covered-table-cell/>
          <table:table-cell office:value-type="string" table:style-name="ce13">
            <text:p><text:span text:style-name="T52">S3 289-l</text:span>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number-columns-spanned="2" table:number-rows-spanned="1" table:style-name="ce203">
            <text:p><text:span text:style-name="T80">n</text:span></text:p>
          </table:table-cell>
          <table:covered-table-cell/>
          <table:table-cell office:value-type="string" table:number-columns-spanned="3" table:number-rows-spanned="1" table:style-name="ce204">
            <text:p><text:span text:style-name="T78">o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81">RIIA<text:s/></text:span><text:span text:style-name="T58">de<text:s/></text:span><text:span text:style-name="T64">0w14</text:span><text:span text:style-name="T44">do<text:s/></text:span><text:span text:style-name="T47">S1h</text:span><text:span text:style-name="T44">•<text:s/></text:span><text:span text:style-name="T40">S&gt;.nt411A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47">28 <text:s text:c="2"/>558.993-3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44">Pro(CS$0í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7">PodH.&lt;K!JD</text:span></text:p>
          </table:table-cell>
          <table:covered-table-cell/>
          <table:covered-table-cell/>
          <table:table-cell office:value-type="string" table:number-columns-spanned="2" table:number-rows-spanned="1" table:style-name="ce41">
            <text:p><text:span text:style-name="T47">07001\s 1700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79">RS<text:s/></text:span><text:span text:style-name="T47">3 106</text:span><text:span text:style-name="T54">.</text:span><text:span text:style-name="T47">13</text:span></text:p>
          </table:table-cell>
          <table:covered-table-cell/>
          <table:table-cell office:value-type="string" table:style-name="ce20">
            <text:p><text:span text:style-name="T47">212228-ó</text:span></text:p>
          </table:table-cell>
          <table:table-cell table:number-columns-repeated="16361"/>
        </table:table-row>
        <table:table-row table:style-name="ro13">
          <table:covered-table-cell/>
          <table:table-cell office:value-type="float" office:value="13" table:number-columns-spanned="2" table:number-rows-spanned="1" table:style-name="ce194">
            <text:p>13</text:p>
          </table:table-cell>
          <table:covered-table-cell/>
          <table:table-cell office:value-type="string" table:number-columns-spanned="3" table:number-rows-spanned="1" table:style-name="ce198">
            <text:p><text:span text:style-name="T46">D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4">To1J10C<text:s/></text:span><text:span text:style-name="T47">Cnst,m Guunirtcs</text:span></text:p>
          </table:table-cell>
          <table:covered-table-cell/>
          <table:table-cell office:value-type="float" office:value="34933331" table:number-columns-spanned="2" table:number-rows-spanned="1" table:style-name="ce199">
            <text:p>34933331</text:p>
          </table:table-cell>
          <table:covered-table-cell/>
          <table:table-cell office:value-type="float" office:value="-7" table:number-columns-spanned="2" table:number-rows-spanned="1" table:style-name="ce200">
            <text:p>-7</text:p>
          </table:table-cell>
          <table:covered-table-cell/>
          <table:table-cell office:value-type="string" table:number-columns-spanned="3" table:number-rows-spanned="1" table:style-name="ce192">
            <text:p><text:span text:style-name="T47">Coord <text:s/>Pcd3111&gt;g1co</text:span></text:p>
          </table:table-cell>
          <table:covered-table-cell table:number-columns-repeated="2"/>
          <table:table-cell office:value-type="string" table:number-columns-spanned="2" table:number-rows-spanned="1" table:style-name="ce201">
            <text:p><text:span text:style-name="T82">l'&lt;dHO&lt;rl!l</text:span></text:p>
          </table:table-cell>
          <table:covered-table-cell/>
          <table:covered-table-cell/>
          <table:table-cell office:value-type="string" table:number-columns-spanned="2" table:number-rows-spanned="1" table:style-name="ce87">
            <text:p><text:span text:style-name="T52">07</text:span><text:span text:style-name="T47">00<text:s/></text:span><text:span text:style-name="T83">is<text:s/></text:span><text:span text:style-name="T52">17</text:span><text:span text:style-name="T47">00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44">RS<text:s/></text:span><text:span text:style-name="T47">3<text:s/></text:span><text:span text:style-name="T52">S</text:span><text:span text:style-name="T44">44</text:span><text:span text:style-name="T54">,</text:span><text:span text:style-name="T47">80</text:span></text:p>
          </table:table-cell>
          <table:covered-table-cell/>
          <table:table-cell office:value-type="string" table:style-name="ce13">
            <text:p><text:span text:style-name="T52">2S<text:s/></text:span><text:span text:style-name="T47">16-1-,</text:span></text:p>
          </table:table-cell>
          <table:table-cell table:number-columns-repeated="16361"/>
        </table:table-row>
        <table:table-row table:style-name="ro9">
          <table:covered-table-cell/>
          <table:table-cell office:value-type="float" office:value="24" table:number-columns-spanned="2" table:number-rows-spanned="1" table:style-name="ce190">
            <text:p>24</text:p>
          </table:table-cell>
          <table:covered-table-cell/>
          <table:table-cell office:value-type="string" table:number-columns-spanned="3" table:number-rows-spanned="1" table:style-name="ce191">
            <text:p><text:span text:style-name="T84">D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9">A<text:s/></text:span><text:span text:style-name="T47">Coruntar</text:span></text:p>
          </table:table-cell>
          <table:covered-table-cell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2">
            <text:p><text:span text:style-name="T47">O11c10f(1)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93"/>
          <table:covered-table-cell/>
          <table:table-cell table:style-name="ce21"/>
          <table:table-cell table:number-columns-repeated="16361"/>
        </table:table-row>
        <table:table-row table:style-name="ro9">
          <table:covered-table-cell/>
          <table:table-cell office:value-type="float" office:value="25" table:number-columns-spanned="2" table:number-rows-spanned="1" table:style-name="ce194">
            <text:p>25</text:p>
          </table:table-cell>
          <table:covered-table-cell/>
          <table:table-cell office:value-type="string" table:number-columns-spanned="3" table:number-rows-spanned="1" table:style-name="ce195">
            <text:p><text:span text:style-name="T46">D</text:span></text:p>
          </table:table-cell>
          <table:covered-table-cell table:number-columns-repeated="2"/>
          <table:table-cell office:value-type="string" table:number-columns-spanned="2" table:number-rows-spanned="1" table:style-name="ce196">
            <text:p><text:span text:style-name="T85">ACoonw</text:span></text:p>
          </table:table-cell>
          <table:covered-table-cell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2">
            <text:p><text:span text:style-name="T47">Professor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97"/>
          <table:covered-table-cell/>
          <table:table-cell table:style-name="ce22"/>
          <table:table-cell table:number-columns-repeated="16361"/>
        </table:table-row>
        <table:table-row table:style-name="ro8">
          <table:covered-table-cell/>
          <table:table-cell office:value-type="float" office:value="1" table:style-name="ce23">
            <text:p>1</text:p>
          </table:table-cell>
          <table:table-cell table:style-name="ce24"/>
          <table:table-cell table:number-columns-spanned="3" table:number-rows-spanned="1" table:style-name="ce184"/>
          <table:covered-table-cell table:number-columns-repeated="2"/>
          <table:table-cell table:style-name="ce2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24"/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4"/>
          <table:covered-table-cell/>
          <table:table-cell table:style-name="ce24"/>
          <table:table-cell office:value-type="string" table:number-columns-spanned="2" table:number-rows-spanned="1" table:style-name="ce185">
            <text:p><text:span text:style-name="T49">Tota</text:span><text:span text:style-name="T86">l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6">RS<text:s/></text:span><text:span text:style-name="T44">6</text:span><text:span text:style-name="T46">1.l</text:span><text:span text:style-name="T44">S6,</text:span><text:span text:style-name="T46">13</text:span></text:p>
          </table:table-cell>
          <table:covered-table-cell/>
          <table:table-cell table:style-name="ce25"/>
          <table:table-cell table:number-columns-repeated="16361"/>
        </table:table-row>
        <table:table-row table:style-name="ro5">
          <table:covered-table-cell/>
          <table:table-cell table:number-columns-spanned="22" table:number-rows-spanned="1" table:style-name="ce187"/>
          <table:covered-table-cell table:number-columns-repeated="21"/>
          <table:table-cell table:number-columns-repeated="16361"/>
        </table:table-row>
        <table:table-row table:style-name="ro14">
          <table:covered-table-cell/>
          <table:table-cell office:value-type="string" table:number-columns-spanned="19" table:number-rows-spanned="1" table:style-name="ce27">
            <text:p><text:span text:style-name="T87">Guarulhos<text:s text:c="14"/></text:span><text:span text:style-name="T88">06/</text:span><text:span text:style-name="T89">05</text:span><text:span text:style-name="T88">/2026</text:span></text:p>
            <text:p><text:span text:style-name="T9">�<text:s text:c="2"/></text:span><text:span text:style-name="T90">·</text:span><text:span text:style-name="T91">-�<text:s text:c="18"/></text:span><text:span text:style-name="T90">eira.<text:s/></text:span><text:span text:style-name="T8">Cleusa<text:s/></text:span><text:span text:style-name="T9">lzabel<text:s/></text:span><text:span text:style-name="T92">T</text:span><text:span text:style-name="T93">•<text:s/></text:span><text:span text:style-name="T7">d</text:span><text:span text:style-name="T94">e<text:s text:c="2"/></text:span><text:span text:style-name="T95">s</text:span><text:span text:style-name="T93">1</text:span><text:span text:style-name="T95">·</text:span><text:span text:style-name="T93">que1</text:span><text:span text:style-name="T96">.</text:span><text:span text:style-name="T93">ra<text:s/></text:span><text:span text:style-name="T8">de<text:s/></text:span><text:span text:style-name="T11">Si�•&amp;!':</text:span></text:p>
            <text:p><text:span text:style-name="T97">Prcsldcole da Entidade :<text:s text:c="4"/></text:span><text:span text:style-name="T98">13</text:span><text:span text:style-name="T99">•</text:span><text:span text:style-name="T98">4</text:span><text:span text:style-name="T99">90.608-1</text:span></text:p>
            <text:p><text:span text:style-name="T89">RG</text:span><text:span text:style-name="T100">.</text:span><text:span text:style-name="T101">:<text:s/></text:span><text:span text:style-name="T87">13</text:span><text:span text:style-name="T101">.</text:span><text:span text:style-name="T89">490</text:span><text:span text:style-name="T101">.</text:span><text:span text:style-name="T87">608-</text:span><text:span text:style-name="T97">1<text:s text:c="8"/></text:span><text:span text:style-name="T102">Presidente</text:span></text:p>
          </table:table-cell>
          <table:covered-table-cell table:number-columns-repeated="7"/>
          <table:covered-table-cell>
            <draw:custom-shape svg:x="0.1525in" svg:y="0.52376in" svg:width="0.79444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726440 0" draw:enhanced-path="M 0 0 L 7258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6440"/>
                <draw:equation draw:name="f7" draw:formula="?f4 / 0"/>
                <draw:equation draw:name="f8" draw:formula="0 / ?f6"/>
                <draw:equation draw:name="f9" draw:formula="72644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spanned="3" table:number-rows-spanned="1" table:style-name="ce102"/>
          <table:covered-table-cell table:number-columns-repeated="2"/>
          <table:table-cell table:number-columns-repeated="16361"/>
        </table:table-row>
        <table:table-row table:style-name="ro15">
          <table:table-cell table:style-name="ce1">
            <draw:g draw:z-index="1" draw:name="Group 2" draw:id="id2">
              <svg:title/>
              <svg:desc/>
              <draw:custom-shape svg:x="0.03464in" svg:y="0in" svg:width="0in" svg:height="5.60556in" draw:id="id0" draw:style-name="a0" draw:name="Shape 3">
                <svg:title/>
                <svg:desc/>
                <draw:enhanced-geometry xmlns:dr3d="urn:oasis:names:tc:opendocument:xmlns:dr3d:1.0" draw:type="non-primitive" svg:viewBox="0 0 0 5125720" draw:enhanced-path="M 0 51256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125720"/>
                  <draw:equation draw:name="f8" draw:formula="0 / ?f6"/>
                  <draw:equation draw:name="f9" draw:formula="0 / ?f7"/>
                  <draw:equation draw:name="f10" draw:formula="5125720 / ?f7"/>
                </draw:enhanced-geometry>
              </draw:custom-shape>
              <draw:custom-shape svg:x="0.03464in" svg:y="5.58242in" svg:width="3.82639in" svg:height="0in" draw:id="id1" draw:style-name="a1" draw:name="Shape 4">
                <svg:title/>
                <svg:desc/>
                <draw:enhanced-geometry xmlns:dr3d="urn:oasis:names:tc:opendocument:xmlns:dr3d:1.0" draw:type="non-primitive" svg:viewBox="0 0 3498850 0" draw:enhanced-path="M 0 0 L 34988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98850"/>
                  <draw:equation draw:name="f7" draw:formula="?f4 / 0"/>
                  <draw:equation draw:name="f8" draw:formula="0 / ?f6"/>
                  <draw:equation draw:name="f9" draw:formula="349885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6">
          <table:table-cell table:number-columns-repeated="16" table:style-name="ce1"/>
          <table:table-cell table:style-name="ce1">
            <draw:custom-shape svg:x="0.06775in" svg:y="0.00385in" svg:width="0.56667in" svg:height="0in" draw:z-index="4" draw:id="id3" draw:style-name="a2" draw:name="Shape 5">
              <svg:title/>
              <svg:desc/>
              <draw:enhanced-geometry xmlns:dr3d="urn:oasis:names:tc:opendocument:xmlns:dr3d:1.0" draw:type="non-primitive" svg:viewBox="0 0 518159 0" draw:enhanced-path="M 0 0 L 5179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8159"/>
                <draw:equation draw:name="f7" draw:formula="?f4 / 0"/>
                <draw:equation draw:name="f8" draw:formula="0 / ?f6"/>
                <draw:equation draw:name="f9" draw:formula="518159 / ?f6"/>
                <draw:equation draw:name="f10" draw:formula="0 / ?f7"/>
              </draw:enhanced-geometry>
            </draw:custom-shape>
          </table:table-cell>
          <table:table-cell table:number-columns-repeated="16367" table:style-name="ce1"/>
        </table:table-row>
        <table:table-row table:number-rows-repeated="10485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nexo IV- 04.2026</dc:title>
    <dc:subject>Anexo IV- 04.2026</dc:subject>
    <meta:initial-creator>CamScanner</meta:initial-creator>
    <dc:creator>Roger Chagas</dc:creator>
    <meta:creation-date>2026-07-01T23:52:27Z</meta:creation-date>
    <dc:date>2026-07-01T23:52:41Z</dc:date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</office:meta>
</office:document-meta>
</file>